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style:text-position="super 66.6%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YTESOL SCHOLARSHIP 2020</text:p>
      <text:p text:style-name="P4"/>
      <text:p text:style-name="P5"/>
      <text:p text:style-name="Standard"><text:span text:style-name="T6">KYTESOL<text:s/></text:span>(Kentucky Teachers of English to Speakers of Other Languages) offers a scholarship of $1,500 to an ESL/LEP student graduating from a Kentucky high school based on the availability of funding. The<text:s/>purpose of this scholarship is to assist a deserving student in pursuing a post-high school education. The scholarship will be dispersed in two installments at the beginning of the first and second semester and is to be used for tuition, books, and fees.</text:p>
      <text:p text:style-name="Standard"/>
      <text:p text:style-name="P7">Scholarship Criteria / Eligibility:</text:p>
      <text:p text:style-name="Standard">* ESL/LEP student with a native language other than English</text:p>
      <text:p text:style-name="Standard">* Student must have been enrolled in ESL class(es) during middle or high school years.</text:p>
      <text:p text:style-name="Standard">* Graduating senior at a<text:s/><text:span text:style-name="T8">Kentucky</text:span><text:s/>high school</text:p>
      <text:p text:style-name="Standard">* 2.5 GPA or higher</text:p>
      <text:p text:style-name="Standard">* Student must be accepted into a two- or four-year post-secondary institution (college, university,<text:s/><text:tab/>vocational or technical school) in<text:s/><text:span text:style-name="T9">Kentucky.</text:span></text:p>
      <text:p text:style-name="Standard">*Student must start his/her course of study during the year of high school graduation.</text:p>
      <text:p text:style-name="Standard">* Student must demonstrate financial need.</text:p>
      <text:p text:style-name="Standard">* Student may not be the recipient of any major academic or sports scholarship or must not have<text:s/><text:tab/>accepted an appointment to a military academy.</text:p>
      <text:p text:style-name="Standard"/>
      <text:p text:style-name="P10">Scholarship Application:</text:p>
      <text:p text:style-name="Standard">* Completed Application Form</text:p>
      <text:p text:style-name="Standard">* Personal Essay (typed double-spaced)</text:p>
      <text:p text:style-name="Standard">* Two letters of recommendations (one letter must be from a current high school teacher)</text:p>
      <text:p text:style-name="Standard">* High School Transcript</text:p>
      <text:p text:style-name="Standard">* Letter of acceptance from a college, university, vocational or technical school student plans to</text:p>
      <text:p text:style-name="Standard"><text:tab/>attend</text:p>
      <text:p text:style-name="Standard"/>
      <text:p text:style-name="P11">Deadline:</text:p>
      <text:p text:style-name="Standard">Postmarked by March 15,<text:s/>2020</text:p>
      <text:p text:style-name="Standard"/>
      <text:p text:style-name="P12">Notification of Scholarship Award:</text:p>
      <text:p text:style-name="Standard">By May 15<text:span text:style-name="T13">th</text:span>, 2020</text:p>
      <text:p text:style-name="Standard"/>
      <text:p text:style-name="P14">Mail completed application to the following address:</text:p>
      <text:p text:style-name="Standard"><text:tab/>Angie Reimer</text:p>
      <text:p text:style-name="Standard"><text:tab/>Guidance Counselor (ret.)</text:p>
      <text:p text:style-name="Standard"><text:tab/>115 South Miles Street</text:p>
      <text:p text:style-name="Standard"><text:tab/>Elizabethtown, KY 42701</text:p>
      <text:p text:style-name="Standard"/>
      <text:p text:style-name="P15">Questions?</text:p>
      <text:p text:style-name="Standard">Send email to:<text:s/>reimer7675@yahoo.co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ko" style:country-asian="K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in" svg:height="0.920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Reimer</dc:creator>
    <meta:creation-date>2019-08-22T22:12:00Z</meta:creation-date>
    <dc:date>2019-08-22T22:12:00Z</dc:date>
    <meta:print-date>2019-08-20T00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6" meta:row-count="12" meta:non-whitespace-character-count="1497"/>
  </office:meta>
</office:document-meta>
</file>