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4">KYTESOL Scholarship Application 2021</text:p>
      <text:p text:style-name="Standard"/>
      <text:p text:style-name="P5">Personal Information:</text:p>
      <text:p text:style-name="P6"/>
      <text:p text:style-name="Standard">Student’s Name:<text:s/><text:tab/><text:tab/>___________________________________________________________</text:p>
      <text:p text:style-name="Standard"/>
      <text:p text:style-name="Standard">Address:<text:s/><text:tab/><text:tab/><text:tab/>___________________________________________________________</text:p>
      <text:p text:style-name="Standard"/>
      <text:p text:style-name="Standard">City, State, Zip:<text:tab/><text:tab/>___________________________________________________________</text:p>
      <text:p text:style-name="Standard"/>
      <text:p text:style-name="Standard">Phone:<text:tab/><text:tab/><text:tab/><text:tab/>___________________________________________________________</text:p>
      <text:p text:style-name="Standard"/>
      <text:p text:style-name="Standard">Email:<text:tab/><text:tab/><text:tab/><text:tab/>___________________________________________________________</text:p>
      <text:p text:style-name="Standard"/>
      <text:p text:style-name="Standard">Birth Date:<text:tab/><text:tab/><text:tab/>_________________<text:tab/><text:tab/>Gender: <text:s text:c="2"/>Male <text:s text:c="9"/>Female <text:s text:c="2"/>(circle one)</text:p>
      <text:p text:style-name="Standard"/>
      <text:p text:style-name="Standard">Native Language:<text:tab/><text:tab/>_______________________<text:s/><text:tab/>Country of Origin: ____________________</text:p>
      <text:p text:style-name="Standard"/>
      <text:p text:style-name="Standard">High School Name and Address:</text:p>
      <text:p text:style-name="Standard"><text:tab/><text:tab/><text:tab/><text:tab/>___________________________________________________________</text:p>
      <text:p text:style-name="Standard"/>
      <text:p text:style-name="Standard"><text:tab/><text:tab/><text:tab/><text:tab/>___________________________________________________________</text:p>
      <text:p text:style-name="Standard"/>
      <text:p text:style-name="Standard"><text:tab/><text:tab/><text:tab/><text:tab/>___________________________________________________________</text:p>
      <text:p text:style-name="Standard"/>
      <text:p text:style-name="Standard">Name and Address of Post-secondary School You Are Planning to Attend:</text:p>
      <text:p text:style-name="Standard"/>
      <text:p text:style-name="Standard"><text:tab/><text:tab/><text:tab/><text:tab/>___________________________________________________________</text:p>
      <text:p text:style-name="Standard"/>
      <text:p text:style-name="Standard"><text:tab/><text:tab/><text:tab/><text:tab/>___________________________________________________________</text:p>
      <text:p text:style-name="Standard"/>
      <text:p text:style-name="Standard"><text:tab/><text:tab/><text:tab/><text:tab/>___________________________________________________________</text:p>
      <text:p text:style-name="Standard"/>
      <text:p text:style-name="P7">Financial Statement:</text:p>
      <text:p text:style-name="Standard">I have completed the FAFSA form and qualify for financial aid:<text:tab/>Yes<text:tab/><text:tab/>No <text:s text:c="5"/>(circle one)</text:p>
      <text:p text:style-name="Standard"/>
      <text:p text:style-name="P8">Personal Essay:</text:p>
      <text:p text:style-name="Standard">On a separate sheet of paper, tells us about yourself, your family, your experiences; describe any leadership roles you have held; list extra-curricular activities you participated in<text:s/>both in school and in other community projects, such as in church, scouts, etc.; explain your personal and academic goals.</text:p>
      <text:p text:style-name="Standard"/>
      <text:p text:style-name="Standard"/>
      <text:p text:style-name="Standard"/>
      <text:p text:style-name="Standard"><text:span text:style-name="T9">Please do not staple any pages togeth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ko" style:country-asian="K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in" svg:height="0.920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</meta:initial-creator>
    <dc:creator>Elmore, Anne L (Jefferson)</dc:creator>
    <meta:creation-date>2021-01-16T14:55:00Z</meta:creation-date>
    <dc:date>2021-01-16T14:55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6" meta:row-count="11" meta:non-whitespace-character-count="1335"/>
  </office:meta>
</office:document-meta>
</file>